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2AC2D17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normal" officeooo:rsid="0009a385" officeooo:paragraph-rsid="0009a385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fo:font-size="11pt" fo:font-weight="normal" officeooo:rsid="0009a385" officeooo:paragraph-rsid="000a91db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fo:font-weight="normal" officeooo:rsid="0009a385" officeooo:paragraph-rsid="0010e1c4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normal" officeooo:rsid="000a91db" officeooo:paragraph-rsid="000a91db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officeooo:rsid="000a91db" officeooo:paragraph-rsid="000e8dcf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normal" officeooo:rsid="000a91db" officeooo:paragraph-rsid="000f83b1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fo:font-weight="normal" officeooo:rsid="000a91db" officeooo:paragraph-rsid="0009a385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font-weight="normal" officeooo:rsid="000b7fa5" officeooo:paragraph-rsid="000b7fa5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fo:font-weight="normal" officeooo:rsid="000d2ce1" officeooo:paragraph-rsid="000d2ce1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normal" officeooo:rsid="000e8dcf" officeooo:paragraph-rsid="000e8dcf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officeooo:rsid="000e8dcf" officeooo:paragraph-rsid="001c2504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0f83b1" officeooo:paragraph-rsid="000f83b1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10015d" officeooo:paragraph-rsid="0010015d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rsid="0010e1c4" officeooo:paragraph-rsid="0010e1c4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rsid="00192f73" officeooo:paragraph-rsid="00192f73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font-weight="normal" officeooo:rsid="001a797e" officeooo:paragraph-rsid="001a797e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rsid="0012d9aa" officeooo:paragraph-rsid="001c250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normal" officeooo:rsid="001d74a7" officeooo:paragraph-rsid="001d74a7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fo:font-weight="bold" officeooo:rsid="0009a385" officeooo:paragraph-rsid="0009a385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fo:font-weight="bold" officeooo:rsid="000f83b1" officeooo:paragraph-rsid="000f83b1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" fo:font-size="11pt" fo:font-weight="bold" officeooo:rsid="0010e1c4" officeooo:paragraph-rsid="0010e1c4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11pt" fo:font-weight="bold" officeooo:rsid="0010e1c4" officeooo:paragraph-rsid="001d74a7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1pt" fo:font-weight="bold" officeooo:rsid="00192f73" officeooo:paragraph-rsid="00192f73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weight="bold" officeooo:rsid="0009a385" officeooo:paragraph-rsid="00192f73" style:font-weight-asian="bold" style:font-weight-complex="bold"/>
    </style:style>
    <style:style style:name="P25" style:family="paragraph" style:parent-style-name="Standard">
      <style:text-properties officeooo:paragraph-rsid="00192f73"/>
    </style:style>
    <style:style style:name="P26" style:family="paragraph" style:parent-style-name="Standard">
      <style:text-properties style:font-name="Arial" fo:font-size="11pt" fo:font-weight="normal" officeooo:rsid="0013d6e6" officeooo:paragraph-rsid="0015aed8" style:font-size-asian="11pt" style:font-weight-asian="normal" style:font-size-complex="11pt" style:font-weight-complex="normal"/>
    </style:style>
    <style:style style:name="P27" style:family="paragraph" style:parent-style-name="Standard">
      <style:text-properties style:font-name="Arial" fo:font-size="11pt" fo:font-weight="normal" officeooo:rsid="0013d6e6" officeooo:paragraph-rsid="0013d6e6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Arial" fo:font-size="11pt" fo:font-weight="normal" officeooo:rsid="0013d6e6" officeooo:paragraph-rsid="001e7b64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Arial" fo:font-size="11pt" fo:font-weight="bold" officeooo:rsid="00192f73" officeooo:paragraph-rsid="00192f73" style:font-size-asian="11pt" style:font-weight-asian="bold" style:font-size-complex="11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officeooo:rsid="000a91db"/>
    </style:style>
    <style:style style:name="T2" style:family="text">
      <style:text-properties officeooo:rsid="000e8dcf"/>
    </style:style>
    <style:style style:name="T3" style:family="text">
      <style:text-properties officeooo:rsid="0010015d"/>
    </style:style>
    <style:style style:name="T4" style:family="text">
      <style:text-properties officeooo:rsid="0015aed8"/>
    </style:style>
    <style:style style:name="T5" style:family="text">
      <style:text-properties style:font-name="Arial" fo:font-size="11pt" fo:font-weight="bold" officeooo:rsid="000e8dcf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192f73" style:font-size-asian="11pt" style:font-weight-asian="bold" style:font-size-complex="11pt" style:font-weight-complex="bold"/>
    </style:style>
    <style:style style:name="T7" style:family="text">
      <style:text-properties officeooo:rsid="001a797e"/>
    </style:style>
    <style:style style:name="T8" style:family="text">
      <style:text-properties officeooo:rsid="001d74a7"/>
    </style:style>
    <style:style style:name="T9" style:family="text">
      <style:text-properties officeooo:rsid="001ddb91"/>
    </style:style>
    <style:style style:name="T10" style:family="text">
      <style:text-properties officeooo:rsid="001e7b64"/>
    </style:style>
    <style:style style:name="T1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b3b3b3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0" draw:style-name="gr1" draw:text-style-name="P31" svg:width="14.895cm" svg:height="1.853cm" svg:x="1.332cm" svg:y="-0.067cm"><text:p text:style-name="P30"><text:span text:style-name="T11">LibreofficeWriter</text:span></text:p>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24"/>
      <text:p text:style-name="P24"/>
      <text:p text:style-name="P24"/>
      <text:p text:style-name="P24"/>
      <text:p text:style-name="P23"/>
      <text:p text:style-name="P25"><text:span text:style-name="T6">1) </text:span><text:span text:style-name="T5">Antes de escribir:</text:span></text:p>
      <text:p text:style-name="P9"/>
      <text:p text:style-name="P9">Archivo → Propiedades <text:span text:style-name="T9">(definir autor, contraseña, etc)</text:span></text:p>
      <text:p text:style-name="P9"/>
      <text:p text:style-name="P5">Archivo → Guardar como... (seleccionar tipo de archivo, <text:span text:style-name="T2">nombre y ubicación del documento</text:span>)</text:p>
      <text:p text:style-name="P9"/>
      <text:p text:style-name="P9">Ver → Vista de impresión <text:span text:style-name="T3">(para elegir la vista del documento)</text:span></text:p>
      <text:p text:style-name="P4"/>
      <text:p text:style-name="P1">Ver → Barras de herramientas <text:span text:style-name="T1">(Estándar y Formato)</text:span></text:p>
      <text:p text:style-name="P1"/>
      <text:p text:style-name="P13"><text:span text:style-name="T1">H</text:span>erramientas → Idioma (para elegir el idioma)</text:p>
      <text:p text:style-name="P1"/>
      <text:p text:style-name="P6">Formato → Página: (Página para márgenes, orientación, etc ; Fondo para elegir fondo, etc)</text:p>
      <text:p text:style-name="P10"/>
      <text:p text:style-name="P1"/>
      <text:p text:style-name="P20">2) Crear portada:</text:p>
      <text:p text:style-name="P2"/>
      <text:p text:style-name="P2">Formato → Págin<text:span text:style-name="T1">a de título (página que no se numera para portada)</text:span></text:p>
      <text:p text:style-name="P1"/>
      <text:p text:style-name="P14">Barras de herramientas → Fontwork</text:p>
      <text:p text:style-name="P3"/>
      <text:p text:style-name="P3"/>
      <text:p text:style-name="P20">3) Encabezado y pie de página:</text:p>
      <text:p text:style-name="P12"/>
      <text:p text:style-name="P12">Insertar → (o bien pinchando en la zona de encabezado y pie de página)</text:p>
      <text:p text:style-name="P12"/>
      <text:p text:style-name="P8"><text:span text:style-name="T1">I</text:span>nsertar → Campos... (para introducir números de página automáticamente, fecha, etc)</text:p>
      <text:p text:style-name="P8"/>
      <text:p text:style-name="P8"/>
      <text:p text:style-name="P21">4) Ajustando el documento:</text:p>
      <text:p text:style-name="P8"/>
      <text:p text:style-name="P16">Ver → Barra de herramienta Formato (para tipos de letra, colores, sangrías, etc)</text:p>
      <text:p text:style-name="P7"/>
      <text:p text:style-name="P27">Formato → Numeración y viñetas <text:span text:style-name="T7">(o desde barras de herramientas)</text:span></text:p>
      <text:p text:style-name="P27"><text:span text:style-name="T7"/></text:p>
      <text:p text:style-name="P28"><text:span text:style-name="T10">Formato → Caracter → Posición (para subíndices y superíndices comom potencias, etc)</text:span></text:p>
      <text:p text:style-name="P19"/>
      <text:p text:style-name="P26">Tabla → Insertar <text:span text:style-name="T4">Tabla (Autoformato para seleccionar un formato de tabla atractivo)</text:span></text:p>
      <text:p text:style-name="P23"/>
      <text:p text:style-name="P15">Insertar → Imagen desde archivo... (o copiar y pegar)</text:p>
      <text:p text:style-name="P15"/>
      <text:p text:style-name="P11"><text:span text:style-name="T1">I</text:span>nsertar → Salto... (para introducir saltos de página, etc)</text:p>
      <text:p text:style-name="P15"/>
      <text:p text:style-name="P17">Herramientas → Ortografía (revisión para el idioma indicado previamente)</text:p>
      <text:p text:style-name="P17"/>
      <text:p text:style-name="P17"/>
      <text:p text:style-name="P22"><text:span text:style-name="T8">5</text:span>) <text:span text:style-name="T8">Estilos</text:span>:</text:p>
      <text:p text:style-name="P22"/>
      <text:p text:style-name="P18">Formato → Estilos y formato (o F11)</text:p>
      <text:p text:style-name="P18"/>
      <text:p text:style-name="P18">Insertar → Índice y tablas → Índices (índices automáticos según los estilos de encabezad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Space_20_Metal" draw:display-name="Space Metal" xlink:href="Pictures/100000000000005E0000005E2AC2D17B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21:23:40.659000000</meta:creation-date>
    <dc:date>2014-10-28T11:32:36.13</dc:date>
    <meta:editing-duration>PT35M25S</meta:editing-duration>
    <meta:editing-cycles>19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24" meta:word-count="216" meta:character-count="1362" meta:non-whitespace-character-count="1170"/>
  </office:meta>
</office:document-meta>
</file>